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 style:master-page-name="">
      <style:paragraph-properties fo:line-height="150%" style:page-number="auto"/>
      <style:text-properties officeooo:paragraph-rsid="00278746"/>
    </style:style>
    <style:style style:name="P13" style:family="paragraph" style:parent-style-name="DICTAMEN">
      <style:text-properties officeooo:paragraph-rsid="00278746"/>
    </style:style>
    <style:style style:name="P14" style:family="paragraph" style:parent-style-name="FÓRMULA_20_DE_20_SANCIÓN">
      <style:text-properties officeooo:paragraph-rsid="0026554c"/>
    </style:style>
    <style:style style:name="P15" style:family="paragraph" style:parent-style-name="FÓRMULA_20_DE_20_SANCIÓN">
      <style:text-properties officeooo:paragraph-rsid="00278746"/>
    </style:style>
    <style:style style:name="P16" style:family="paragraph" style:parent-style-name="FÓRMULA_20_DE_20_SANCIÓN">
      <style:text-properties officeooo:rsid="00278746" officeooo:paragraph-rsid="00278746"/>
    </style:style>
    <style:style style:name="P17" style:family="paragraph" style:parent-style-name="TEXTO">
      <style:text-properties officeooo:paragraph-rsid="0026554c"/>
    </style:style>
    <style:style style:name="P18" style:family="paragraph" style:parent-style-name="ARTÍCULO" style:list-style-name="L1">
      <style:text-properties officeooo:paragraph-rsid="0026554c"/>
    </style:style>
    <style:style style:name="P19" style:family="paragraph" style:parent-style-name="DICTAMEN">
      <style:text-properties officeooo:paragraph-rsid="00286410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Encabezado_20_y_20_firmas_20_dictamen">
      <style:text-properties officeooo:paragraph-rsid="00286410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6554c" style:font-size-asian="11pt" style:font-size-complex="11pt"/>
    </style:style>
    <style:style style:name="T5" style:family="text">
      <style:text-properties style:font-name="Verdana2" fo:font-size="11pt" officeooo:rsid="00278746" style:font-size-asian="11pt" style:font-size-complex="11pt"/>
    </style:style>
    <style:style style:name="T6" style:family="text">
      <style:text-properties style:font-name="Verdana2" fo:font-size="11pt" fo:font-weight="bold" officeooo:rsid="0026554c" style:font-size-asian="11pt" style:font-weight-asian="bold" style:font-size-complex="11pt" style:font-weight-complex="bold"/>
    </style:style>
    <style:style style:name="T7" style:family="text">
      <style:text-properties style:font-name="Verdana2" fo:font-size="11pt" fo:font-weight="bold" officeooo:rsid="00278746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0278746" style:font-size-asian="11pt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#ffffff" loext:char-shading-value="0" style:font-size-asian="11pt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style:text-blinking="false" fo:background-color="#ffffff" loext:char-shading-value="0" style:font-name-asian="Verdana3" style:font-size-asian="11pt" style:font-style-asian="normal" style:font-weight-asian="bold" style:font-name-complex="Verdana3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style:text-blinking="false" fo:background-color="#ffffff" loext:char-shading-value="0" style:font-name-asian="Verdana3" style:font-size-asian="11pt" style:font-style-asian="normal" style:font-weight-asian="bold" style:font-name-complex="Verdana3" style:font-size-complex="11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officeooo:rsid="0026554c" style:text-blinking="false" fo:background-color="#ffffff" loext:char-shading-value="0" style:font-name-asian="Verdana3" style:font-size-asian="11pt" style:font-style-asian="normal" style:font-weight-asian="bold" style:font-name-complex="Verdana3" style:font-size-complex="11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style:text-blinking="false" fo:background-color="#ffffff" loext:char-shading-value="0" style:font-name-asian="Verdana3" style:font-size-asian="11pt" style:font-style-asian="normal" style:font-weight-asian="bold" style:font-name-complex="Verdana3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style:text-blinking="false" fo:background-color="#ffffff" loext:char-shading-value="0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6554c" style:font-weight-asian="bold" style:font-weight-complex="bold"/>
    </style:style>
    <style:style style:name="T20" style:family="text">
      <style:text-properties officeooo:rsid="0026554c"/>
    </style:style>
    <style:style style:name="T21" style:family="text">
      <style:text-properties officeooo:rsid="002bc580"/>
    </style:style>
    <style:style style:name="T22" style:family="text">
      <style:text-properties style:font-name="Verdana1" fo:font-size="11pt" fo:font-weight="normal" officeooo:rsid="0026554c" style:font-size-asian="10.5pt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bold" officeooo:rsid="0026554c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78746" style:font-weight-asian="bold" style:font-weight-complex="bold"/>
    </style:style>
    <style:style style:name="T25" style:family="text">
      <style:text-properties officeooo:rsid="00278746"/>
    </style:style>
    <style:style style:name="T26" style:family="text">
      <style:text-properties officeooo:rsid="002ac9c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3">La Comisión de <text:span text:style-name="T4">Salud Pública y Asistencia Social</text:span> ha considerado el proyecto de <text:span text:style-name="T12">ley </text:span><text:span text:style-name="T10">37502 CD - FE - JUNTOS POR EL CAMBIO</text:span><text:span text:style-name="T12"> de la señora diputada Arcando,</text:span><text:span text:style-name="T9"> </text:span><text:span text:style-name="T11">por el cual se incorpora el Artículo Nº 115 bis a la Ley Provincial Nº 10.703 (Código de Faltas de la Provincia)</text:span>; y por tratarse de materia afín, se ha dispuesto su tratamiento conjunto con el <text:span text:style-name="T20">p</text:span><text:span text:style-name="T17">royecto de ley </text:span><text:span text:style-name="T14">37590</text:span><text:span text:style-name="T17"> </text:span><text:span text:style-name="T14">CD - 100% S</text:span><text:span text:style-name="T15">ANTAFESINO</text:span><text:span text:style-name="T17"> del señor diputado Martínez,</text:span><text:span text:style-name="T13"> </text:span><text:span text:style-name="T16">por el cual se incorpora el Artículo Nº 115 bis a la Ley Nº 10.703 (Código de Faltas, del Título VI Contra la Seguridad de Integridad Personal, Capítulo II).</text:span>; y, por las razones expuestas en los fundamentos y las que podrá dar el miembro informante, esta Comisión aconseja la aprobación del siguiente texto único:</text:p>
      <text:p text:style-name="P12"/>
      <text:p text:style-name="P16">LA LEGISLATURA DE LA PROVINCIA DE SANTA FE</text:p>
      <text:p text:style-name="P15"><text:span text:style-name="T25"><text:s/></text:span>SANCIONA CON FUERZA DE</text:p>
      <text:p text:style-name="P14">LEY:</text:p>
      <text:list xml:id="list2783262619" text:style-name="L1">
        <text:list-item>
          <text:p text:style-name="P18"><text:span text:style-name="T19">Objeto.</text:span><text:span text:style-name="T20"> </text:span><text:span text:style-name="T22">Incorpórese</text:span> <text:span text:style-name="T22">a</text:span> la Ley 10703 - <text:span text:style-name="T21">Código de Faltas de la Provincia de Santa Fe –</text:span> <text:span text:style-name="T22">el </text:span><text:span text:style-name="T20">A</text:span>rtículo 115 bis; <text:span text:style-name="T20">el que quedará redactado de la</text:span> siguiente <text:span text:style-name="T20">manera</text:span>:</text:p>
        </text:list-item>
      </text:list>
      <text:p text:style-name="P17"><text:span text:style-name="T6">ARTÍCULO</text:span><text:span text:style-name="T18"> 115 B</text:span><text:span text:style-name="T7">IS</text:span><text:span text:style-name="T18">.-</text:span> <text:span text:style-name="T23">Agresión física o verbal a Profesionales del Arte de Curar o </text:span><text:span text:style-name="T24">E</text:span><text:span text:style-name="T23">mpleados de la </text:span><text:span text:style-name="T24">S</text:span><text:span text:style-name="T23">alud.</text:span> El que dentro o en las inmediaci<text:span text:style-name="T5">ones</text:span> de un efector de salud, sea público o privado, o dentro o fuera de las ambulancias, agrediere verbal o físicamente a cualquier <text:span text:style-name="T25">P</text:span>rofesional del <text:span text:style-name="T25">A</text:span>rte de <text:span text:style-name="T25">C</text:span>urar, a sus auxiliares, empleados de la institución y en general a cualquier persona que se encuentre dentro del hospital, sanatorio, centro asistencial, sea público o privado, o perturbare de cualquier manera el ejercicio de la función de salud, será reprimido con arresto de diez <text:span text:style-name="T25">(10) </text:span>a cuarenta <text:span text:style-name="T25">(40) </text:span>días, siempre que la acción no quede tipificada dentro del <text:span text:style-name="T25">C</text:span>ódigo <text:span text:style-name="T25">P</text:span>enal.</text:p>
      <text:p text:style-name="P17">Se considera agresor no solamente al autor, sino también al instigador, cómplice o participe activo o pasivo y por agresión se entiende no solamente la física o psicológica sino también las amenazas, intimidación, maltrato, menosprecio, insulto, discriminación, desvalorización de la tarea <text:soft-page-break/>realizada, acoso y cualquier otro acto de violencia física o psicológica que se dirija contra un profesional del arte de curar o trabajador de la salud, se encuentre o no en relación de dependencia, como consecuencias de sus funciones.</text:p>
      <text:list xml:id="list121908436840541" text:continue-numbering="true" text:style-name="L1">
        <text:list-item>
          <text:p text:style-name="P18">Comuníquese al Poder Ejecutivo.</text:p>
        </text:list-item>
      </text:list>
      <text:p text:style-name="DICTAMEN"/>
      <text:p text:style-name="Encabezado_20_y_20_firmas_20_dictamen">Sala de la Comisión , <text:span text:style-name="T8">10 de junio de 2020</text:span></text:p>
      <text:p text:style-name="P21">FIRMANTES: <text:span text:style-name="T26">CIANCIO – BRAVO – CORGNIALI – DONNET – HYNES – GONZALEZ – OLIVERA - PINOTTI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09T15:51:09.679000000</meta:creation-date>
    <meta:editing-duration>PT8M9S</meta:editing-duration>
    <meta:editing-cycles>4</meta:editing-cycles>
    <meta:generator>LibreOffice/6.3.4.2$Linux_X86_64 LibreOffice_project/30$Build-2</meta:generator>
    <dc:title>8-Tratamiento conjunto</dc:title>
    <dc:date>2020-06-18T12:19:07.852348415</dc:date>
    <meta:document-statistic meta:table-count="2" meta:image-count="1" meta:object-count="0" meta:page-count="2" meta:paragraph-count="17" meta:word-count="433" meta:character-count="2588" meta:non-whitespace-character-count="2157"/>
  </office:meta>
</office:document-meta>
</file>